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21"/>Kvasiny 8.5.2011</text:p>
      <text:p text:style-name="Standard"/>
      <text:p text:style-name="Standard">Vážení,</text:p>
      <text:p text:style-name="Standard"><text:s text:c="5"/>měl bych zájem vaší firmě nabídnout své pracovní uplatnění. Jsem pracovitý, schopný se učit novým věcem, mám pozitivní přístup k práci, zodpovědnost, pečlivost. Ucházím se o jakoukoliv pracovní pozici pouze s omezeními: nevlastním ŘP a jsem invalidní( 2 stupeň-vrozená oční vada).</text:p>
      <text:p text:style-name="Standard">Nástup možný dle dohody.</text:p>
      <text:p text:style-name="Standard"><text:s text:c="5"/>V příloze zasílám CV. <text:s/>Jsem v kontaktu na tel:734 388 638 a e-mailu: <text:a xlink:type="simple" xlink:href="mailto:zakrum@seznam.cz">zakrum@seznam.cz</text:a>, případná osobní schůzka možná každé pondělí.</text:p>
      <text:p text:style-name="Standard"><text:s text:c="37"/></text:p>
      <text:p text:style-name="Standard"/>
      <text:p text:style-name="Standard"><text:s text:c="118"/>S pozdravem Ivo Žák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8-12-28T18:10:41</meta:creation-date>
    <dc:date>2011-05-08T08:44:31.85</dc:date>
    <meta:editing-cycles>8</meta:editing-cycles>
    <meta:editing-duration>PT01H11M40S</meta:editing-duration>
    <dc:creator>Ivo a Martina Žákovi</dc:creator>
    <meta:document-statistic meta:table-count="0" meta:image-count="0" meta:object-count="0" meta:page-count="1" meta:paragraph-count="7" meta:word-count="72" meta:character-count="765"/>
    <meta:user-defined meta:name="Info 1"/>
    <meta:user-defined meta:name="Info 2"/>
    <meta:user-defined meta:name="Info 3"/>
    <meta:user-defined meta:name="Info 4"/>
  </office:meta>
</office:document-meta>
</file>